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fo:font-size="14pt" style:font-size-asian="14pt"/>
    </style:style>
    <style:style style:name="P2" style:parent-style-name="Standard" style:family="paragraph">
      <style:paragraph-properties fo:text-align="center" fo:text-indent="0.4923in"/>
      <style:text-properties style:font-name="Times New Roman" fo:font-size="14pt" style:font-size-asian="14pt"/>
    </style:style>
    <style:style style:name="P3" style:parent-style-name="Standard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В целях недопущения повреждения существующих инженерных коммуникаций <text:s/>при размещении объектов: водоснабжения, водоотведения, газоснабжения, электроснабжения, обращаем внимание на недопустимость <text:s/>размещения указанных<text:s/></text:span><text:span text:style-name="T5">объектов без получения разрешений на использование земель или земельных участков, находящихся в государственной или муниципальной собственности, в соответствии с Законом Костромской области от 07.07.2015 № 708-5-ЗКО <text:s/>"О порядке и условиях размещения объект</text:span><text:span text:style-name="T6">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, публичного сервитута" <text:s/>и <text:s/>на производство <text:s/>земляных работ в соответствии с правилами благоу</text:span><text:span text:style-name="T7">стройства территории сельского поселения Костромского муниципального района, в границах которого расположен планируемый к размещению объек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25in" fo:margin-bottom="0.1388in"/>
      <style:text-properties style:font-name="Arial" style:font-name-asian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2222in" fo:margin-bottom="0.1388in"/>
      <style:text-properties style:font-name="Arial" style:font-name-asian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="Liberation Serif" style:font-name-asian="NSimSu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Обычный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Text_20_body" style:display-name="Text_20_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_20_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d</meta:initial-creator>
    <dc:creator>mgd</dc:creator>
    <meta:creation-date>2023-12-14T06:43:00Z</meta:creation-date>
    <dc:date>2023-12-14T06:43:00Z</dc:date>
    <meta:print-date>2023-12-13T1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