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news-titl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news-titl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ar" style:country-asian="SA"/>
    </style:style>
    <style:style style:name="T7" style:parent-style-name="news-titl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22" style:parent-style-name="Standard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Andale Sans UI" style:font-name-complex="Times New Roman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Andale Sans UI" style:font-name-complex="Times New Roman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Andale Sans UI" style:font-name-complex="Times New Roman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30" style:parent-style-name="Standard" style:family="paragraph">
      <style:paragraph-properties fo:text-align="justify" fo:text-indent="0.3937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news-tit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news-titl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44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ar" style:country-asian="SA"/>
    </style:style>
    <style:style style:name="T45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3937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ar" style:country-asian="SA"/>
    </style:style>
    <style:style style:name="T50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ar" style:country-asian="SA"/>
    </style:style>
    <style:style style:name="P5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news-tit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news-titl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62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ar" style:country-asian="SA"/>
    </style:style>
    <style:style style:name="T63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64" style:parent-style-name="news-titl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text-indent="0.3937in"/>
    </style:style>
    <style:style style:name="T67" style:parent-style-name="news-titl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 fo:text-indent="0.3937in"/>
    </style:style>
    <style:style style:name="T69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71" style:parent-style-name="news-titl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73" style:parent-style-name="news-titl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74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75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76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77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7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P81" style:parent-style-name="Standard" style:family="paragraph">
      <style:paragraph-properties fo:text-align="justify" fo:text-indent="0.3937in"/>
      <style:text-properties style:font-name="Times New Roman" style:font-name-complex="Times New Roman" style:text-scale="101%" fo:font-size="14pt" style:font-size-asian="14pt" style:font-size-complex="14pt"/>
    </style:style>
    <style:style style:name="P82" style:parent-style-name="Standard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T84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85" style:parent-style-name="news-title" style:family="text">
      <style:text-properties style:font-name="Times New Roman" style:font-name-complex="Times New Roman" fo:color="#000000" style:text-scale="101%" fo:font-size="14pt" style:font-size-asian="14pt" style:font-size-complex="14pt"/>
    </style:style>
    <style:style style:name="T86" style:parent-style-name="news-title" style:family="text">
      <style:text-properties style:font-name="Times New Roman" style:font-name-complex="Times New Roman" fo:font-weight="bold" style:font-weight-asian="bold" style:font-weight-complex="bold" fo:color="#000000" style:text-scale="101%" fo:font-size="14pt" style:font-size-asian="14pt" style:font-size-complex="14pt"/>
    </style:style>
    <style:style style:name="T87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88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89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P91" style:parent-style-name="Textbody" style:family="paragraph">
      <style:paragraph-properties fo:text-align="justify" fo:text-indent="0.3937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news-tit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news-titl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6" style:parent-style-name="news-titl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97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98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Textbody" style:family="paragraph">
      <style:paragraph-properties fo:text-align="justify" fo:text-indent="0.3937in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103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04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news-tit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news-titl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8" style:parent-style-name="news-titl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09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110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11" style:parent-style-name="news-titl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12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13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14" style:parent-style-name="news-titl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15" style:parent-style-name="Standard" style:family="paragraph">
      <style:paragraph-properties fo:text-align="justify" fo:text-indent="0.3937in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news-titl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18" style:parent-style-name="news-tit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news-titl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0" style:parent-style-name="news-titl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21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122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23" style:parent-style-name="news-titl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130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P133" style:parent-style-name="Standard" style:family="paragraph">
      <style:paragraph-properties fo:text-align="justify" fo:text-indent="0.3937in"/>
      <style:text-properties style:font-name="Times New Roman" style:font-name-complex="Times New Roman" style:text-scale="101%" fo:font-size="14pt" style:font-size-asian="14pt" style:font-size-complex="14pt"/>
    </style:style>
    <style:style style:name="P134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5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</office:automatic-styles>
  <office:body>
    <office:text text:use-soft-page-breaks="true">
      <text:p text:style-name="P1">ИТОГОВЫЙ ДОКУМЕНТ</text:p>
      <text:p text:style-name="P2">ПУБЛИЧНЫХ СЛУШАНИЙ (ПРОТОКОЛ)</text:p>
      <text:p text:style-name="P3"><text:span text:style-name="T4"><text:s/>по проекту актуализации<text:s/></text:span><text:span text:style-name="T5">схемы водоснабжения и водоотведения <text:s/></text:span><text:span text:style-name="T6">Середняковского сельского поселения<text:s/></text:span><text:span text:style-name="T7">Костромского муниципального района Костромской области</text:span></text:p>
      <text:p text:style-name="P8"/>
      <text:p text:style-name="P9"><text:span text:style-name="T10">Публичные слушания назначены <text:s/></text:span><text:span text:style-name="T11">постановлением главы Середняковского сельского поселения Костромского муниципального района Костромской области от<text:s/></text:span><text:span text:style-name="T12">28 марта</text:span><text:span text:style-name="T13"><text:s/>20</text:span><text:span text:style-name="T14">22</text:span><text:span text:style-name="T15">года <text:s text:c="5"/>№<text:s/></text:span><text:span text:style-name="T16">23</text:span><text:span text:style-name="T17">.</text:span></text:p>
      <text:p text:style-name="P18"/>
      <text:p text:style-name="P19">Председатель: глава <text:s text:c="2"/><text:bookmark-start text:name="_Hlk101769512"/>Середняковского<text:bookmark-end text:name="_Hlk101769512"/><text:s/>сельского поселения Поляков И.Г.</text:p>
      <text:p text:style-name="P20">Секретарь: ведущий эксперт<text:s/>администрации Середняковского сельского поселения Степанова Е.А.</text:p>
      <text:p text:style-name="P21"/>
      <text:p text:style-name="P22"><text:span text:style-name="T23">Дата проведения:<text:s/></text:span><text:span text:style-name="T24">22</text:span><text:span text:style-name="T25"><text:s/></text:span><text:span text:style-name="T26">апреля</text:span><text:span text:style-name="T27"><text:s/>20</text:span><text:span text:style-name="T28">22</text:span><text:span text:style-name="T29"><text:s/>года в 15:00 ч</text:span></text:p>
      <text:p text:style-name="P30"><text:span text:style-name="T31">Место проведения:<text:s/></text:span><text:bookmark-start text:name="_Hlk101769947"/><text:span text:style-name="T32">Костромская область, Костромской район,<text:s/></text:span><text:span text:style-name="T33">д. Середняя, ул. Центральная, д. 1, здание администрация Середняковского сельского по</text:span><text:span text:style-name="T34">селения</text:span><text:span text:style-name="T35">.</text:span></text:p>
      <text:p text:style-name="P36"><text:bookmark-end text:name="_Hlk101769947"/>Присутствовало: <text:s text:c="2"/>9человек.</text:p>
      <text:p text:style-name="P37"/>
      <text:p text:style-name="P38">Вопросы, вынесенные на обсуждение:</text:p>
      <text:p text:style-name="P39"><text:span text:style-name="T40">1. Рассмотрение <text:s/>проекта актуализации<text:s/></text:span><text:span text:style-name="T41">схемы водоснабжения и водоотведения</text:span><text:span text:style-name="T42"><text:s text:c="2"/></text:span><text:span text:style-name="T43">Середняковского</text:span><text:span text:style-name="T44"><text:s/>сельского поселения<text:s/></text:span><text:span text:style-name="T45">Костромского муниципального района Костромской области.</text:span></text:p>
      <text:p text:style-name="P46"><text:span text:style-name="T47">2.<text:s/></text:span><text:span text:style-name="T48">Рассмотрение <text:s/></text:span><text:span text:style-name="T49">замечаний и предложений, поступивших к проекту <text:s/>актуализированной схемы<text:s/></text:span><text:span text:style-name="T50">водоснабжения и водоотведения</text:span><text:span text:style-name="T51">.</text:span></text:p>
      <text:p text:style-name="P52"/>
      <text:p text:style-name="P53">По <text:s/>1 вопросу выступили:</text:p>
      <text:p text:style-name="P54"><text:span text:style-name="T55">Глава <text:s text:c="2"/></text:span><text:span text:style-name="T56">Середняковского</text:span><text:span text:style-name="T57"><text:s/>сельского поселения <text:s text:c="2"/>Поляков И.Г. довел до присутствующих информацию по проекту<text:s/></text:span><text:span text:style-name="T58">актуализированной <text:s/></text:span><text:span text:style-name="T59">схемы водоснабжения и водоотведения</text:span><text:span text:style-name="T60"><text:s text:c="3"/></text:span><text:span text:style-name="T61">Середняковского</text:span><text:span text:style-name="T62"><text:s/>сельского поселения<text:s/></text:span><text:span text:style-name="T63">Костромского муниципального района Костромской области</text:span><text:span text:style-name="T64">.</text:span></text:p>
      <text:p text:style-name="P65"/>
      <text:p text:style-name="P66"><text:span text:style-name="T67">По 2 вопросу выступили:</text:span></text:p>
      <text:p text:style-name="P68"><text:span text:style-name="T69">Ведущий специалист администрации Середняковского сельского поселения Л.Н. Завьялов</text:span><text:span text:style-name="T70">а</text:span><text:span text:style-name="T71"><text:s/>сообщила, что в</text:span><text:span text:style-name="T72"><text:s/>ходе проведения публичных слушаний по <text:s/>проекту актуализации схемы водоснабжения и водоотведения</text:span><text:span text:style-name="T73"><text:s/></text:span><text:span text:style-name="T74"><text:s/>Середняковского сельского поселения письменных замечаний и предложений в Администрацию<text:s/></text:span><text:bookmark-start text:name="_Hlk101769773"/><text:span text:style-name="T75">Середняковского</text:span><text:bookmark-end text:name="_Hlk101769773"/><text:span text:style-name="T76"><text:s/>сельского поселения не<text:s/></text:span><text:span text:style-name="T77">поступало.</text:span></text:p>
      <text:p text:style-name="P78"/>
      <text:p text:style-name="P79"><text:span text:style-name="T80"><text:s/>Решили:</text:span></text:p>
      <text:p text:style-name="P81"/>
      <text:p text:style-name="P82"><text:span text:style-name="T83">1. Публичные слушания по проекту<text:s/></text:span><text:span text:style-name="T84">актуализации схемы<text:s/></text:span><text:span text:style-name="T85">водоснабжения и водоотведения</text:span><text:span text:style-name="T86"><text:s/></text:span><text:span text:style-name="T87"><text:s/></text:span><text:span text:style-name="T88">Середняковского</text:span><text:span text:style-name="T89"><text:s/>сельского поселения Костромского муниципального <text:s text:c="2"/>района Костромской области <text:s text:c="2"/></text:span><text:span text:style-name="T90">считать состоявшимися.</text:span></text:p>
      <text:p text:style-name="P91"><text:span text:style-name="T92">2. Одобрить проект актуализации с</text:span><text:span text:style-name="T93">хемы<text:s/></text:span><text:span text:style-name="T94">водоснабжения и водоотведения</text:span><text:span text:style-name="T95"><text:s/></text:span><text:span text:style-name="T96"><text:s/></text:span><text:span text:style-name="T97">Середняковского</text:span><text:span text:style-name="T98"><text:s/>сельского поселения Костромского муниципального <text:s text:c="2"/>района Костромской области</text:span><text:span text:style-name="T99">.</text:span></text:p>
      <text:p text:style-name="P100"><text:span text:style-name="T101">3. Рекомендовать Администрации <text:s/></text:span><text:span text:style-name="T102">Середняковского</text:span><text:span text:style-name="T103"><text:s/>сельского поселения Костромского муниципального <text:s text:c="2"/>района<text:s/></text:span><text:span text:style-name="T104">Костромской области<text:s/></text:span><text:span text:style-name="T105"><text:s/>направить одобренный проект актуализации схемы<text:s/></text:span><text:span text:style-name="T106">водоснабжения и водоотведения</text:span><text:span text:style-name="T107"><text:s/></text:span><text:span text:style-name="T108"><text:s/></text:span><text:span text:style-name="T109">Середняковского</text:span><text:span text:style-name="T110"><text:s/>сельского поселения Костромского муниципального <text:s text:c="2"/>района Костромской области<text:s/></text:span><text:span text:style-name="T111"><text:s text:c="2"/>в Администрацию Костромского муниципального <text:s/></text:span><text:span text:style-name="T112"><text:s text:c="3"/>района Костром</text:span><text:span text:style-name="T113">ской области<text:s/></text:span><text:span text:style-name="T114"><text:s/>для утверждения.</text:span></text:p>
      <text:p text:style-name="P115"><text:span text:style-name="T116">4. Протокол публичных слушаний по рассмотрению проекта актуализации<text:s/></text:span><text:span text:style-name="T117">схемы<text:s/></text:span><text:span text:style-name="T118">водоснабжения и водоотведения</text:span><text:span text:style-name="T119"><text:s/></text:span><text:span text:style-name="T120"><text:s/></text:span><text:span text:style-name="T121">Середняковского</text:span><text:span text:style-name="T122"><text:s/>сельского поселения Костромского муниципального <text:s text:c="2"/>района Костромской области<text:s/></text:span><text:span text:style-name="T123"><text:s/></text:span><text:span text:style-name="T124"><text:s/></text:span><text:span text:style-name="T125">разместить<text:s/></text:span><text:span text:style-name="T126"><text:s/></text:span><text:span text:style-name="T127">на официально</text:span><text:span text:style-name="T128">м сайте <text:s/>администрации<text:s/></text:span><text:span text:style-name="T129">Середняковского</text:span><text:span text:style-name="T130"><text:s/>сельского поселения Костромского муниципального <text:s text:c="2"/>района Костромской области<text:s/></text:span><text:span text:style-name="T131"><text:s/>в сети «Интернет»</text:span><text:span text:style-name="T132">.</text:span></text:p>
      <text:p text:style-name="P133"/>
      <text:p text:style-name="P134"><text:s/>ГОЛОСОВАЛИ:</text:p>
      <text:p text:style-name="P135"><text:s/>за <text:s/>- единогласно, против – нет, воздержались - нет.</text:p>
      <text:p text:style-name="P136"/>
      <text:p text:style-name="P137"/>
      <text:p text:style-name="P138">Председатель<text:s/><text:s text:c="92"/>И.Г. Поляков</text:p>
      <text:p text:style-name="P139"/>
      <text:p text:style-name="P140">Секретарь <text:s text:c="89"/>Е.А. Степанова</text:p>
      <text:p text:style-name="P141"><text:tab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andarduser" style:display-name="Standard (user)" style:family="paragraph">
      <style:text-properties style:font-name="Times New Roman" style:font-name-asian="Arial Unicode MS" fo:color="#000000" fo:font-size="12pt" style:font-size-asian="12pt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0826in"/>
      <style:text-properties fo:hyphenate="false"/>
    </style:style>
    <style:style style:name="NumberingSymbols" style:display-name="Numbering Symbols" style:family="text"/>
    <style:style style:name="news-title" style:display-name="news-titl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тонина Сергеева</meta:initial-creator>
    <dc:creator>adm_sered@outlook.com</dc:creator>
    <meta:creation-date>2022-04-25T05:30:00Z</meta:creation-date>
    <dc:date>2022-04-25T10:58:00Z</dc:date>
    <meta:print-date>2022-04-25T06:24:00Z</meta:print-date>
    <meta:template xlink:href="Normal.dotm" xlink:type="simple"/>
    <meta:editing-cycles>7</meta:editing-cycles>
    <meta:editing-duration>PT22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" meta:word-count="475" meta:character-count="3177" meta:row-count="22" meta:non-whitespace-character-count="2708"/>
  </office:meta>
</office:document-meta>
</file>