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22" style:parent-style-name="Standard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Andale Sans UI" style:font-name-complex="Times New Roman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Andale Sans UI" style:font-name-complex="Times New Roman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Andale Sans UI" style:font-name-complex="Times New Roman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30" style:parent-style-name="Standard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44" style:parent-style-name="Standard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ar" style:country-asian="SA"/>
    </style:style>
    <style:style style:name="P5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text-indent="0.3937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news-titl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3937in"/>
    </style:style>
    <style:style style:name="T63" style:parent-style-name="news-titl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66" style:parent-style-name="news-titl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4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5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7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P79" style:parent-style-name="Standard" style:family="paragraph">
      <style:paragraph-properties fo:text-align="justify" fo:text-indent="0.3937in"/>
      <style:text-properties style:font-name="Times New Roman" style:font-name-complex="Times New Roman" style:text-scale="101%" fo:font-size="14pt" style:font-size-asian="14pt" style:font-size-complex="14pt"/>
    </style:style>
    <style:style style:name="P80" style:parent-style-name="Standard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P86" style:parent-style-name="Textbody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Textbody" style:family="paragraph">
      <style:paragraph-properties fo:text-align="justify" fo:text-indent="0.3937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95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01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2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03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4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05" style:parent-style-name="Standard" style:family="paragraph">
      <style:paragraph-properties fo:text-align="justify" fo:text-indent="0.3937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12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118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19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P122" style:parent-style-name="Standard" style:family="paragraph">
      <style:paragraph-properties fo:text-align="justify" fo:text-indent="0.3937in"/>
      <style:text-properties style:font-name="Times New Roman" style:font-name-complex="Times New Roman" style:text-scale="101%" fo:font-size="14pt" style:font-size-asian="14pt" style:font-size-complex="14pt"/>
    </style:style>
    <style:style style:name="P123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24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</office:automatic-styles>
  <office:body>
    <office:text text:use-soft-page-breaks="true">
      <text:p text:style-name="P1">ИТОГОВЫЙ ДОКУМЕНТ</text:p>
      <text:p text:style-name="P2">ПУБЛИЧНЫХ СЛУШАНИЙ (ПРОТОКОЛ)</text:p>
      <text:h text:style-name="P3" text:outline-level="1"><text:span text:style-name="T4"><text:s/>по<text:s/></text:span><text:bookmark-start text:name="_Hlk166484758"/><text:span text:style-name="T5">Проекту актуализированной Схемы теплоснабжения<text:s/></text:span></text:h>
      <text:h text:style-name="P6" text:outline-level="1">Середняковского сельского поселения Костромского муниципального района Костромской области на период с 2025 до 2039 год</text:h>
      <text:p text:style-name="P7"><text:bookmark-end text:name="_Hlk166484758"/></text:p>
      <text:p text:style-name="P8"/>
      <text:p text:style-name="P9"><text:span text:style-name="T10">Публичные<text:s/></text:span><text:span text:style-name="T11">слушания назначены <text:s/>постановлением главы Середняковского сельского поселения Костромского муниципального района Костромской области от<text:s/></text:span><text:span text:style-name="T12">09 апреля</text:span><text:span text:style-name="T13"><text:s/>20</text:span><text:span text:style-name="T14">24</text:span><text:span text:style-name="T15">года <text:s text:c="5"/>№<text:s/></text:span><text:span text:style-name="T16">30</text:span><text:span text:style-name="T17">.</text:span></text:p>
      <text:p text:style-name="P18"/>
      <text:p text:style-name="P19">Председатель: глава <text:s text:c="2"/><text:bookmark-start text:name="_Hlk101769512"/>Середняковского<text:bookmark-end text:name="_Hlk101769512"/><text:s/>сельского поселения Поляков И.Г.</text:p>
      <text:p text:style-name="P20">Секретарь: ведущий<text:s/>эксперт администрации Середняковского сельского поселения Степанова Е.А.</text:p>
      <text:p text:style-name="P21"/>
      <text:p text:style-name="P22"><text:span text:style-name="T23">Дата проведения:<text:s/></text:span><text:span text:style-name="T24">13</text:span><text:span text:style-name="T25"><text:s/></text:span><text:span text:style-name="T26">мая</text:span><text:span text:style-name="T27"><text:s/>20</text:span><text:span text:style-name="T28">24</text:span><text:span text:style-name="T29"><text:s/>года в 12:00 ч</text:span></text:p>
      <text:p text:style-name="P30"><text:span text:style-name="T31">Место проведения:<text:s/></text:span><text:bookmark-start text:name="_Hlk101769947"/><text:span text:style-name="T32">Костромская область, Костромской район,<text:s/></text:span><text:span text:style-name="T33">д. Середняя, ул. Центральная, д. 1, здание администрация<text:s/></text:span><text:span text:style-name="T34">Середняковского сельского поселения</text:span><text:span text:style-name="T35">.</text:span></text:p>
      <text:p text:style-name="P36"><text:bookmark-end text:name="_Hlk101769947"/>Присутствовало: <text:s text:c="2"/>15 человек.</text:p>
      <text:p text:style-name="P37"/>
      <text:p text:style-name="P38">Вопросы, вынесенные на обсуждение:</text:p>
      <text:p text:style-name="P39"><text:span text:style-name="T40">1. Рассмотрение <text:s/>проекта актуализированной<text:s/></text:span><text:bookmark-start text:name="_Hlk166484807"/><text:span text:style-name="T41">Схемы теплоснабжения Середняковского сельского поселения Костромского муниципального района<text:s/></text:span><text:span text:style-name="T42">Костромской области на период с 2025 до 2039 год</text:span><text:bookmark-end text:name="_Hlk166484807"/><text:span text:style-name="T43">.</text:span></text:p>
      <text:p text:style-name="P44"><text:span text:style-name="T45">2. Рассмотрение <text:s/></text:span><text:span text:style-name="T46">замечаний и предложений, поступивших к проекту <text:s/>актуализированной<text:s/></text:span><text:span text:style-name="T47">Схемы теплоснабжения Середняковского сельского поселения Костромского муниципального района Костромской области на период с</text:span><text:span text:style-name="T48"><text:s/>2025 до 2039 год</text:span><text:span text:style-name="T49">.</text:span></text:p>
      <text:p text:style-name="P50"/>
      <text:p text:style-name="P51">По <text:s/>1 вопросу выступили:</text:p>
      <text:p text:style-name="P52"><text:span text:style-name="T53">Глава <text:s text:c="2"/></text:span><text:span text:style-name="T54">Середняковского</text:span><text:span text:style-name="T55"><text:s/>сельского поселения <text:s text:c="2"/>Поляков И.Г. довел до присутствующих информацию по проекту<text:s/></text:span><text:bookmark-start text:name="_Hlk166485077"/><text:span text:style-name="T56">актуализированной</text:span><text:bookmark-end text:name="_Hlk166485077"/><text:span text:style-name="T57"><text:s/></text:span><text:span text:style-name="T58">Схемы теплоснабжения Середняковского сельского поселения Костромского муниципального района Костромской об</text:span><text:span text:style-name="T59">ласти на период с 2025 до 2039 год</text:span><text:span text:style-name="T60">.</text:span></text:p>
      <text:p text:style-name="P61"/>
      <text:p text:style-name="P62"><text:span text:style-name="T63">По 2 вопросу выступили:</text:span></text:p>
      <text:p text:style-name="P64"><text:span text:style-name="T65">Ведущий специалист администрации Середняковского сельского поселения Л.Н. Завьялова</text:span><text:span text:style-name="T66"><text:s/>сообщила, что в</text:span><text:span text:style-name="T67"><text:s/>ходе проведения публичных слушаний по <text:s/>проекту</text:span><text:span text:style-name="T68"><text:s/></text:span><text:span text:style-name="T69">актуализированной</text:span><text:span text:style-name="T70"><text:s/></text:span><text:span text:style-name="T71">Схемы теплоснабжения<text:s/></text:span><text:span text:style-name="T72">Середняковского сельского поселения Костромского муниципального района Костромской области на период с 2025 до 2039 год</text:span><text:span text:style-name="T73"><text:s/>письменных замечаний и предложений в администрацию<text:s/></text:span><text:bookmark-start text:name="_Hlk101769773"/><text:span text:style-name="T74">Середняковского</text:span><text:bookmark-end text:name="_Hlk101769773"/><text:span text:style-name="T75"><text:s/>сельского поселения не поступало.</text:span></text:p>
      <text:p text:style-name="P76"/>
      <text:soft-page-break/>
      <text:p text:style-name="P77"><text:span text:style-name="T78"><text:s/>Решили:</text:span></text:p>
      <text:p text:style-name="P79"/>
      <text:p text:style-name="P80"><text:span text:style-name="T81">1. Публичные слушания по</text:span><text:span text:style-name="T82"><text:s/>проекту<text:s/></text:span><text:span text:style-name="T83">актуализированной<text:s/></text:span><text:span text:style-name="T84">Схемы теплоснабжения Середняковского сельского поселения Костромского муниципального района Костромской области на период с 2025 до 2039 год</text:span><text:span text:style-name="T85"><text:s/>считать состоявшимися.</text:span></text:p>
      <text:p text:style-name="P86"><text:span text:style-name="T87">2. Одобрить проект<text:s/></text:span><text:span text:style-name="T88">актуализированной</text:span><text:span text:style-name="T89"><text:s/>Схемы теплоснабжения Середняковского сельского посе</text:span><text:span text:style-name="T90">ления Костромского муниципального района Костромской области на период с 2025 до 2039 год.</text:span></text:p>
      <text:p text:style-name="P91"><text:span text:style-name="T92">3.<text:s/></text:span><text:bookmark-start text:name="_Hlk166485994"/><text:span text:style-name="T93">Рекомендовать Администрации <text:s/></text:span><text:span text:style-name="T94">Середняковского</text:span><text:span text:style-name="T95"><text:s/>сельского поселения Костромского муниципального <text:s text:c="2"/>района Костромской области<text:s/></text:span><text:span text:style-name="T96"><text:s/>направить одобренный проект<text:s/></text:span><text:span text:style-name="T97">актуализированной<text:s/></text:span><text:span text:style-name="T98">Схемы тепло</text:span><text:span text:style-name="T99">снабжения Середняковского сельского поселения Костромского муниципального района Костромской области на период с 2025 до 2039 год</text:span><text:span text:style-name="T100"><text:s/></text:span><text:span text:style-name="T101"><text:s text:c="2"/>в Администрацию Костромского муниципального <text:s/></text:span><text:span text:style-name="T102"><text:s text:c="3"/>района Костромской области<text:s/></text:span><text:span text:style-name="T103"><text:s/>для утверждения</text:span><text:bookmark-end text:name="_Hlk166485994"/><text:span text:style-name="T104">.</text:span></text:p>
      <text:p text:style-name="P105"><text:span text:style-name="T106">4. Протокол публичных слушаний<text:s/></text:span><text:span text:style-name="T107">по рассмотрению<text:s/></text:span><text:bookmark-start text:name="_Hlk166485128"/><text:span text:style-name="T108">проекта<text:s/></text:span><text:span text:style-name="T109">актуализированной</text:span><text:span text:style-name="T110"><text:s/>Схемы теплоснабжения Середняковского сельского поселения Костромского муниципального района Костромской области на период с 2025 до 2039 год</text:span><text:bookmark-end text:name="_Hlk166485128"/><text:span text:style-name="T111"><text:s/></text:span><text:span text:style-name="T112"><text:s/></text:span><text:span text:style-name="T113"><text:s/></text:span><text:span text:style-name="T114">разместить<text:s/></text:span><text:span text:style-name="T115"><text:s/></text:span><text:span text:style-name="T116">на официальном сайте <text:s/>администрации<text:s/></text:span><text:span text:style-name="T117">Середняковского</text:span><text:span text:style-name="T118"><text:s/></text:span><text:span text:style-name="T119">сельского поселения Костромского муниципального <text:s text:c="2"/>района Костромской области<text:s/></text:span><text:span text:style-name="T120"><text:s/>в сети «Интернет»</text:span><text:span text:style-name="T121">.</text:span></text:p>
      <text:p text:style-name="P122"/>
      <text:p text:style-name="P123"><text:s/>ГОЛОСОВАЛИ:</text:p>
      <text:p text:style-name="P124"><text:s/>за <text:s/>- единогласно, против – нет, воздержались - нет.</text:p>
      <text:p text:style-name="P125"/>
      <text:p text:style-name="P126"/>
      <text:p text:style-name="P127">Председатель <text:s text:c="76"/><text:s text:c="16"/>И.Г. Поляков</text:p>
      <text:p text:style-name="P128"/>
      <text:p text:style-name="P129">Секретарь <text:s text:c="89"/>Е.А. Степанова</text:p>
      <text:p text:style-name="P130"><text:tab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text-properties style:font-name="Times New Roman" style:font-name-asian="Arial Unicode MS" fo:color="#000000" fo:font-size="12pt" style:font-size-asian="12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0826in"/>
      <style:text-properties fo:hyphenate="false"/>
    </style:style>
    <style:style style:name="NumberingSymbols" style:display-name="Numbering Symbols" style:family="text"/>
    <style:style style:name="news-title" style:display-name="news-titl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тонина Сергеева</meta:initial-creator>
    <dc:creator>LENA ST</dc:creator>
    <meta:creation-date>2024-05-13T06:22:00Z</meta:creation-date>
    <dc:date>2024-05-13T13:21:00Z</dc:date>
    <meta:print-date>2022-04-25T06:24:00Z</meta:print-date>
    <meta:template xlink:href="Normal" xlink:type="simple"/>
    <meta:editing-cycles>4</meta:editing-cycles>
    <meta:editing-duration>PT4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6" meta:word-count="518" meta:character-count="3466" meta:row-count="24" meta:non-whitespace-character-count="2954"/>
  </office:meta>
</office:document-meta>
</file>