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" style:parent-style-name="news-title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6" style:parent-style-name="news-title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fo:font-size="14pt" style:font-size-asian="14pt" style:font-size-complex="14pt" style:language-asian="ar" style:country-asian="SA"/>
    </style:style>
    <style:style style:name="T7" style:parent-style-name="news-title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justify" fo:text-indent="0.3937in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asian="Andale Sans UI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asian="Andale Sans UI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asian="Andale Sans UI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asian="Andale Sans UI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asian="Andale Sans UI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asian="Andale Sans UI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center" fo:text-indent="0.3937in"/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justify" fo:text-indent="0.3937in"/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P25" style:parent-style-name="Standard" style:family="paragraph">
      <style:paragraph-properties fo:text-align="justify" fo:text-indent="0.3937in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asian="Andale Sans UI" style:font-name-complex="Times New Roman" style:font-style-complex="italic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asian="Andale Sans UI" style:font-name-complex="Times New Roman" style:font-style-complex="italic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asian="Andale Sans UI" style:font-name-complex="Times New Roman" style:font-style-complex="italic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P34" style:parent-style-name="Standard" style:family="paragraph">
      <style:paragraph-properties fo:text-align="justify" fo:text-indent="0.3937in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asian="Andale Sans UI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asian="Andale Sans UI"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2" style:parent-style-name="Standard" style:family="paragraph">
      <style:paragraph-properties fo:text-align="justify" fo:text-indent="0.3937in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news-title" style:family="text">
      <style:text-properties style:font-name="Times New Roman" style:font-name-complex="Times New Roman" fo:color="#000000" fo:font-size="14pt" style:font-size-asian="14pt" style:font-size-complex="14pt"/>
    </style:style>
    <style:style style:name="T45" style:parent-style-name="news-title" style:family="text">
      <style:text-properties style:font-name="Times New Roman" style:font-name-complex="Times New Roman" fo:color="#000000" fo:font-size="14pt" style:font-size-asian="14pt" style:font-size-complex="14pt"/>
    </style:style>
    <style:style style:name="T46" style:parent-style-name="news-title" style:family="text">
      <style:text-properties style:font-name="Times New Roman" style:font-name-complex="Times New Roman" fo:color="#000000" fo:font-size="14pt" style:font-size-asian="14pt" style:font-size-complex="14pt"/>
    </style:style>
    <style:style style:name="T47" style:parent-style-name="news-title" style:family="text">
      <style:text-properties style:font-name="Times New Roman" style:font-name-complex="Times New Roman" fo:color="#000000" fo:font-size="14pt" style:font-size-asian="14pt" style:font-size-complex="14pt"/>
    </style:style>
    <style:style style:name="T48" style:parent-style-name="news-title" style:family="text">
      <style:text-properties style:font-name="Times New Roman" style:font-name-complex="Times New Roman" fo:color="#000000" fo:font-size="14pt" style:font-size-asian="14pt" style:font-size-complex="14pt"/>
    </style:style>
    <style:style style:name="T49" style:parent-style-name="news-title" style:family="text">
      <style:text-properties style:font-name="Times New Roman" style:font-name-complex="Times New Roman" fo:color="#000000" fo:font-size="14pt" style:font-size-asian="14pt" style:font-size-complex="14pt"/>
    </style:style>
    <style:style style:name="P50" style:parent-style-name="Standard" style:family="paragraph">
      <style:paragraph-properties fo:text-align="justify" fo:text-indent="0.3937in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 style:language-asian="ar" style:country-asian="SA"/>
    </style:style>
    <style:style style:name="T54" style:parent-style-name="news-title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 style:language-asian="ar" style:country-asian="SA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 style:language-asian="ar" style:country-asian="SA"/>
    </style:style>
    <style:style style:name="P56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justify" fo:text-indent="0.3937in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asian="Andale Sans UI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news-title" style:family="text">
      <style:text-properties style:font-name="Times New Roman" style:font-name-complex="Times New Roman" fo:color="#000000" fo:font-size="14pt" style:font-size-asian="14pt" style:font-size-complex="14pt"/>
    </style:style>
    <style:style style:name="T64" style:parent-style-name="news-title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5" style:parent-style-name="Standard" style:family="paragraph">
      <style:paragraph-properties fo:text-align="justify" fo:text-indent="0.3937in"/>
    </style:style>
    <style:style style:name="T66" style:parent-style-name="news-title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7" style:parent-style-name="Standard" style:family="paragraph">
      <style:paragraph-properties fo:text-align="justify" fo:text-indent="0.3937in"/>
    </style:style>
    <style:style style:name="T68" style:parent-style-name="Основнойшрифтабзаца" style:family="text">
      <style:text-properties style:font-name="Times New Roman" style:font-name-asian="Andale Sans UI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asian="Andale Sans UI" style:font-name-complex="Times New Roman" fo:font-size="14pt" style:font-size-asian="14pt" style:font-size-complex="14pt"/>
    </style:style>
    <style:style style:name="T70" style:parent-style-name="news-title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1" style:parent-style-name="news-title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T72" style:parent-style-name="news-title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T73" style:parent-style-name="news-title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T74" style:parent-style-name="news-title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T75" style:parent-style-name="news-title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T76" style:parent-style-name="news-title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P77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78" style:parent-style-name="Standard" style:family="paragraph">
      <style:paragraph-properties fo:text-align="justify" fo:text-indent="0.3937in"/>
    </style:style>
    <style:style style:name="T79" style:parent-style-name="Основнойшрифтабзаца" style:family="text">
      <style:text-properties style:font-name="Times New Roman" style:font-name-complex="Times New Roman" style:text-scale="101%" fo:font-size="14pt" style:font-size-asian="14pt" style:font-size-complex="14pt"/>
    </style:style>
    <style:style style:name="P80" style:parent-style-name="Standard" style:family="paragraph">
      <style:paragraph-properties fo:text-align="justify" fo:text-indent="0.3937in"/>
      <style:text-properties style:font-name="Times New Roman" style:font-name-complex="Times New Roman" style:text-scale="101%" fo:font-size="14pt" style:font-size-asian="14pt" style:font-size-complex="14pt"/>
    </style:style>
    <style:style style:name="P81" style:parent-style-name="Standard" style:family="paragraph">
      <style:paragraph-properties fo:text-align="justify" fo:text-indent="0.3937in"/>
    </style:style>
    <style:style style:name="T82" style:parent-style-name="Основнойшрифтабзаца" style:family="text">
      <style:text-properties style:font-name="Times New Roman" style:font-name-complex="Times New Roman" style:text-scale="101%" fo:font-size="14pt" style:font-size-asian="14pt" style:font-size-complex="14pt"/>
    </style:style>
    <style:style style:name="T83" style:parent-style-name="news-title" style:family="text">
      <style:text-properties style:font-name="Times New Roman" style:font-name-complex="Times New Roman" style:font-weight-complex="bold" fo:color="#000000" style:text-scale="101%" fo:font-size="14pt" style:font-size-asian="14pt" style:font-size-complex="14pt"/>
    </style:style>
    <style:style style:name="T84" style:parent-style-name="news-title" style:family="text">
      <style:text-properties style:font-name="Times New Roman" style:font-name-complex="Times New Roman" style:font-weight-complex="bold" fo:color="#000000" style:text-scale="101%" fo:font-size="14pt" style:font-size-asian="14pt" style:font-size-complex="14pt"/>
    </style:style>
    <style:style style:name="T85" style:parent-style-name="news-title" style:family="text">
      <style:text-properties style:font-name="Times New Roman" style:font-name-complex="Times New Roman" style:font-weight-complex="bold" fo:color="#000000" style:text-scale="101%" fo:font-size="14pt" style:font-size-asian="14pt" style:font-size-complex="14pt"/>
    </style:style>
    <style:style style:name="T86" style:parent-style-name="news-title" style:family="text">
      <style:text-properties style:font-name="Times New Roman" style:font-name-complex="Times New Roman" style:font-weight-complex="bold" fo:color="#000000" style:text-scale="101%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style:text-scale="101%" fo:font-size="14pt" style:font-size-asian="14pt" style:font-size-complex="14pt"/>
    </style:style>
    <style:style style:name="P88" style:parent-style-name="Textbody" style:family="paragraph">
      <style:paragraph-properties fo:text-align="justify" fo:text-indent="0.3937in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2" style:parent-style-name="Textbody" style:family="paragraph">
      <style:paragraph-properties fo:text-align="justify" fo:text-indent="0.3937in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news-title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T95" style:parent-style-name="news-title" style:family="text">
      <style:text-properties style:font-name="Times New Roman" style:font-name-complex="Times New Roman" style:font-weight-complex="bold" fo:color="#000000" style:text-scale="101%" fo:font-size="14pt" style:font-size-asian="14pt" style:font-size-complex="14pt"/>
    </style:style>
    <style:style style:name="T96" style:parent-style-name="news-title" style:family="text">
      <style:text-properties style:font-name="Times New Roman" style:font-name-complex="Times New Roman" style:font-weight-complex="bold" fo:color="#000000" style:text-scale="101%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news-title" style:family="text">
      <style:text-properties style:font-name="Times New Roman" style:font-name-complex="Times New Roman" style:font-weight-complex="bold" fo:color="#000000" style:text-scale="101%" fo:font-size="14pt" style:font-size-asian="14pt" style:font-size-complex="14pt"/>
    </style:style>
    <style:style style:name="T100" style:parent-style-name="news-title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101" style:parent-style-name="news-title" style:family="text">
      <style:text-properties style:font-name="Times New Roman" style:font-name-complex="Times New Roman" style:font-weight-complex="bold" fo:color="#000000" style:text-scale="101%" fo:font-size="14pt" style:font-size-asian="14pt" style:font-size-complex="14pt"/>
    </style:style>
    <style:style style:name="T102" style:parent-style-name="news-title" style:family="text">
      <style:text-properties style:font-name="Times New Roman" style:font-name-complex="Times New Roman" style:font-weight-complex="bold" fo:color="#000000" style:text-scale="101%" fo:font-size="14pt" style:font-size-asian="14pt" style:font-size-complex="14pt"/>
    </style:style>
    <style:style style:name="T103" style:parent-style-name="news-title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104" style:parent-style-name="Standard" style:family="paragraph">
      <style:paragraph-properties fo:text-align="justify" fo:text-indent="0.3937in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news-title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107" style:parent-style-name="news-title" style:family="text">
      <style:text-properties style:font-name="Times New Roman" style:font-name-complex="Times New Roman" style:font-weight-complex="bold" fo:color="#000000" style:text-scale="101%" fo:font-size="14pt" style:font-size-asian="14pt" style:font-size-complex="14pt"/>
    </style:style>
    <style:style style:name="T108" style:parent-style-name="news-title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1" style:parent-style-name="news-title" style:family="text">
      <style:text-properties style:font-name="Times New Roman" style:font-name-complex="Times New Roman" style:font-weight-complex="bold" fo:color="#000000" style:text-scale="101%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4" style:parent-style-name="news-title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T115" style:parent-style-name="news-title" style:family="text">
      <style:text-properties style:font-name="Times New Roman" style:font-name-complex="Times New Roman" style:font-weight-complex="bold" fo:color="#000000" style:text-scale="101%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style:text-scale="101%" fo:font-size="14pt" style:font-size-asian="14pt" style:font-size-complex="14pt"/>
    </style:style>
    <style:style style:name="P118" style:parent-style-name="Standard" style:family="paragraph">
      <style:paragraph-properties fo:text-align="justify" fo:text-indent="0.3937in"/>
      <style:text-properties style:font-name="Times New Roman" style:font-name-complex="Times New Roman" style:text-scale="101%" fo:font-size="14pt" style:font-size-asian="14pt" style:font-size-complex="14pt"/>
    </style:style>
    <style:style style:name="P119" style:parent-style-name="Standard" style:family="paragraph">
      <style:paragraph-properties fo:text-align="justify" fo:text-indent="0.3937in"/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P120" style:parent-style-name="Standard" style:family="paragraph">
      <style:paragraph-properties fo:text-align="justify" fo:text-indent="0.3937in"/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P121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P122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P12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6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P127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P128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P129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P130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P131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P132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P133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P134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P135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P136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P137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P138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P139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P140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P141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P142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P143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P144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P145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P146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</office:automatic-styles>
  <office:body>
    <office:text text:use-soft-page-breaks="true">
      <text:p text:style-name="P1">ИТОГОВЫЙ ДОКУМЕНТ</text:p>
      <text:p text:style-name="P2">ПУБЛИЧНЫХ СЛУШАНИЙ (ПРОТОКОЛ)</text:p>
      <text:p text:style-name="P3"><text:span text:style-name="T4"><text:s/>по проекту актуализации<text:s/></text:span><text:span text:style-name="T5">схемы водоснабжения и водоотведения <text:s/></text:span><text:span text:style-name="T6">Середняковского сельского поселения<text:s/></text:span><text:span text:style-name="T7">Костромского муниципального района Костромской области</text:span></text:p>
      <text:p text:style-name="P8"/>
      <text:p text:style-name="P9"><text:span text:style-name="T10">Публичные слушания назначены <text:s/></text:span><text:span text:style-name="T11">постановлением главы Середняковского сельского поселения Костромского муниципального района Костромской области от<text:s/></text:span><text:span text:style-name="T12">15</text:span><text:span text:style-name="T13"><text:s/>ма</text:span><text:span text:style-name="T14">я</text:span><text:span text:style-name="T15"><text:s/>20</text:span><text:span text:style-name="T16">2</text:span><text:span text:style-name="T17">4</text:span><text:span text:style-name="T18">года <text:s text:c="5"/>№<text:s/></text:span><text:span text:style-name="T19">50</text:span><text:span text:style-name="T20">.</text:span></text:p>
      <text:p text:style-name="P21"/>
      <text:p text:style-name="P22">Председатель: глава <text:s text:c="2"/><text:bookmark-start text:name="_Hlk101769512"/>Середняковского<text:bookmark-end text:name="_Hlk101769512"/><text:s/>сельского поселения Поляков И.Г.</text:p>
      <text:p text:style-name="P23">Секретарь: ведущий эксперт<text:s/>администрации Середняковского сельского поселения Степанова Е.А.</text:p>
      <text:p text:style-name="P24"/>
      <text:p text:style-name="P25"><text:span text:style-name="T26">Дата проведения:<text:s/></text:span><text:span text:style-name="T27">17 июня</text:span><text:span text:style-name="T28"><text:s/>20</text:span><text:span text:style-name="T29">2</text:span><text:span text:style-name="T30">4</text:span><text:span text:style-name="T31"><text:s/>года в 1</text:span><text:span text:style-name="T32">2</text:span><text:span text:style-name="T33">:00 ч</text:span></text:p>
      <text:p text:style-name="P34"><text:span text:style-name="T35">Место проведения:<text:s/></text:span><text:bookmark-start text:name="_Hlk101769947"/><text:span text:style-name="T36">Костромская область, Костромской район,<text:s/></text:span><text:span text:style-name="T37">д. Середняя, ул. Центральная, д. 1,<text:s/></text:span><text:span text:style-name="T38">этаж 2, каб. №1.</text:span></text:p>
      <text:p text:style-name="P39"><text:bookmark-end text:name="_Hlk101769947"/>Присутствовало: <text:s text:c="2"/>12<text:s/>человек.</text:p>
      <text:p text:style-name="P40"/>
      <text:p text:style-name="P41">Вопросы, вынесенные на обсуждение:</text:p>
      <text:p text:style-name="P42"><text:span text:style-name="T43">1. Рассмотрение <text:s/>проекта актуализации<text:s/></text:span><text:bookmark-start text:name="_Hlk169165488"/><text:span text:style-name="T44">Схем</text:span><text:span text:style-name="T45">ы<text:s/></text:span><text:span text:style-name="T46">водоснабжения и водоотведения Середняковского сельского поселения Костромского муниципального района Костромской области</text:span><text:span text:style-name="T47"><text:s/></text:span><text:span text:style-name="T48">на период с 2025 по 2034 год</text:span><text:bookmark-end text:name="_Hlk169165488"/><text:span text:style-name="T49">.</text:span></text:p>
      <text:p text:style-name="P50"><text:span text:style-name="T51">2.<text:s/></text:span><text:span text:style-name="T52">Рассмотрение <text:s/></text:span><text:span text:style-name="T53">замечаний и предложений, поступивших к проекту <text:s/>актуализированной схемы<text:s/></text:span><text:span text:style-name="T54">водоснабжения и водоотведения</text:span><text:span text:style-name="T55">.</text:span></text:p>
      <text:p text:style-name="P56"/>
      <text:p text:style-name="P57">По <text:s/>1 вопросу выступили:</text:p>
      <text:p text:style-name="P58"><text:span text:style-name="T59">Глава <text:s text:c="2"/></text:span><text:span text:style-name="T60">Середняковского</text:span><text:span text:style-name="T61"><text:s/>сельского поселения <text:s text:c="2"/>Поляков И.Г. довел до присутствующих информацию по проекту<text:s/></text:span><text:span text:style-name="T62">актуализированной <text:s/></text:span><text:bookmark-start text:name="_Hlk169165778"/><text:span text:style-name="T63">Схемы водоснабжения и водоотведения Середняковского сельского поселения Костромского муниципального района Костромской области на период с 2025 по 2034 год</text:span><text:span text:style-name="T64">.</text:span></text:p>
      <text:p text:style-name="P65"><text:bookmark-end text:name="_Hlk169165778"/><text:span text:style-name="T66">По 2 вопросу выступили:</text:span></text:p>
      <text:p text:style-name="P67"><text:span text:style-name="T68">Ведущий специалист администрации Середняковского сельского поселения Л.Н. Завьялов</text:span><text:span text:style-name="T69">а</text:span><text:span text:style-name="T70"><text:s/>сообщила, что в</text:span><text:span text:style-name="T71"><text:s/>ходе проведения публичных слушаний по <text:s/>проекту актуализации<text:s/></text:span><text:span text:style-name="T72">Схемы водоснабжения и водоотведения Середняковского сельского поселения Костромского муниципального района Костромской области на период с 2025 по 2034 год<text:s/></text:span><text:span text:style-name="T73">письменных замечаний и предложений в Администрацию<text:s/></text:span><text:bookmark-start text:name="_Hlk101769773"/><text:span text:style-name="T74">Середняковского</text:span><text:bookmark-end text:name="_Hlk101769773"/><text:span text:style-name="T75"><text:s/>сельского поселения не<text:s/></text:span><text:span text:style-name="T76">поступало.</text:span></text:p>
      <text:p text:style-name="P77"/>
      <text:p text:style-name="P78"><text:span text:style-name="T79"><text:s/>Решили:</text:span></text:p>
      <text:p text:style-name="P80"/>
      <text:p text:style-name="P81"><text:span text:style-name="T82">1. Публичные слушания по проекту<text:s/></text:span><text:span text:style-name="T83">актуализации<text:s/></text:span><text:span text:style-name="T84">Схемы водоснабжения и водоотведения Середняковского сельского поселения Костромского<text:s/></text:span><text:soft-page-break/><text:span text:style-name="T85">муниципального района Костромской области на период с 2025 по 2034 год</text:span><text:span text:style-name="T86"><text:s text:c="3"/></text:span><text:span text:style-name="T87">считать состоявшимися.</text:span></text:p>
      <text:p text:style-name="P88"><text:span text:style-name="T89">2. Одобрить проект актуализации<text:s/></text:span><text:span text:style-name="T90">Схемы водоснабжения и водоотведения Середняковского сельского поселения Костромского муниципального района Костромской области на период с 2025 по 2034 год</text:span><text:span text:style-name="T91">.</text:span></text:p>
      <text:p text:style-name="P92"><text:span text:style-name="T93">3. Рекомендовать Администрации <text:s/></text:span><text:span text:style-name="T94">Середняковского</text:span><text:span text:style-name="T95"><text:s/>сельского поселения Костромского муниципального <text:s text:c="2"/>района<text:s/></text:span><text:span text:style-name="T96">Костромской области<text:s/></text:span><text:span text:style-name="T97"><text:s/>направить одобренный проект актуализации<text:s/></text:span><text:span text:style-name="T98">Схемы водоснабжения и водоотведения Середняковского сельского поселения Костромского муниципального района Костромской области на период с 2025 по 2034 год</text:span><text:span text:style-name="T99"><text:s/></text:span><text:span text:style-name="T100"><text:s text:c="2"/>в Администрацию Костромского муниципального <text:s/></text:span><text:span text:style-name="T101"><text:s text:c="3"/>района Костром</text:span><text:span text:style-name="T102">ской области<text:s/></text:span><text:span text:style-name="T103"><text:s/>для утверждения.</text:span></text:p>
      <text:p text:style-name="P104"><text:span text:style-name="T105">4. Протокол публичных слушаний по рассмотрению проекта актуализации<text:s/></text:span><text:span text:style-name="T106">Схемы водоснабжения и водоотведения Середняковского сельского поселения Костромского муниципального района Костромской области на период с 2025 по 2034 год</text:span><text:span text:style-name="T107"><text:s/></text:span><text:span text:style-name="T108"><text:s/></text:span><text:span text:style-name="T109"><text:s/></text:span><text:span text:style-name="T110">разместить<text:s/></text:span><text:span text:style-name="T111"><text:s/></text:span><text:span text:style-name="T112">на официально</text:span><text:span text:style-name="T113">м сайте <text:s/>администрации<text:s/></text:span><text:span text:style-name="T114">Середняковского</text:span><text:span text:style-name="T115"><text:s/>сельского поселения Костромского муниципального <text:s text:c="2"/>района Костромской области<text:s/></text:span><text:span text:style-name="T116"><text:s/>в сети «Интернет»</text:span><text:span text:style-name="T117">.</text:span></text:p>
      <text:p text:style-name="P118"/>
      <text:p text:style-name="P119"><text:s/>ГОЛОСОВАЛИ:</text:p>
      <text:p text:style-name="P120"><text:s/>за <text:s/>- единогласно, против – нет, воздержались - нет.</text:p>
      <text:p text:style-name="P121"/>
      <text:p text:style-name="P122"/>
      <text:p text:style-name="P123">Председатель<text:s/><text:s text:c="92"/>И.Г. Поляков</text:p>
      <text:p text:style-name="P124"/>
      <text:p text:style-name="P125">Секретарь <text:s text:c="89"/>Е.А. Степанова</text:p>
      <text:p text:style-name="P126"><text:tab/>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-asian="MS Mincho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tandarduser" style:display-name="Standard (user)" style:family="paragraph">
      <style:text-properties style:font-name="Times New Roman" style:font-name-asian="Arial Unicode MS" fo:color="#000000" fo:font-size="12pt" style:font-size-asian="12pt" fo:language="en" fo:country="US" style:language-complex="en" style:country-complex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ыйИнтернет" style:display-name="Обычный (Интернет)" style:family="paragraph" style:parent-style-name="Standard">
      <style:paragraph-properties fo:margin-top="0.1944in" fo:margin-bottom="0.0826in"/>
      <style:text-properties fo:hyphenate="false"/>
    </style:style>
    <style:style style:name="NumberingSymbols" style:display-name="Numbering Symbols" style:family="text"/>
    <style:style style:name="news-title" style:display-name="news-title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нтонина Сергеева</meta:initial-creator>
    <dc:creator>LENA ST</dc:creator>
    <meta:creation-date>2024-06-13T07:02:00Z</meta:creation-date>
    <dc:date>2024-06-13T11:20:00Z</dc:date>
    <meta:print-date>2024-06-13T07:06:00Z</meta:print-date>
    <meta:template xlink:href="Normal" xlink:type="simple"/>
    <meta:editing-cycles>3</meta:editing-cycles>
    <meta:editing-duration>PT1320S</meta:editing-duration>
    <meta:user-defined meta:name="Поле 1"/>
    <meta:user-defined meta:name="Поле 2"/>
    <meta:user-defined meta:name="Поле 3"/>
    <meta:user-defined meta:name="Поле 4"/>
    <meta:document-statistic meta:page-count="3" meta:paragraph-count="6" meta:word-count="504" meta:character-count="3375" meta:row-count="23" meta:non-whitespace-character-count="2877"/>
  </office:meta>
</office:document-meta>
</file>